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8514in" fo:margin-left="-0.075in" fo:margin-top="0in" fo:margin-bottom="0in" table:align="left" style:writing-mode="lr-tb"/>
    </style:style>
    <style:style style:name="Table1.A" style:family="table-column">
      <style:table-column-properties style:column-width="2.2243in"/>
    </style:style>
    <style:style style:name="Table1.B" style:family="table-column">
      <style:table-column-properties style:column-width="0.5806in"/>
    </style:style>
    <style:style style:name="Table1.C" style:family="table-column">
      <style:table-column-properties style:column-width="0.2903in"/>
    </style:style>
    <style:style style:name="Table1.D" style:family="table-column">
      <style:table-column-properties style:column-width="1.1111in"/>
    </style:style>
    <style:style style:name="Table1.E" style:family="table-column">
      <style:table-column-properties style:column-width="0.8306in"/>
    </style:style>
    <style:style style:name="Table1.F" style:family="table-column">
      <style:table-column-properties style:column-width="0.3354in"/>
    </style:style>
    <style:style style:name="Table1.G" style:family="table-column">
      <style:table-column-properties style:column-width="0.2361in"/>
    </style:style>
    <style:style style:name="Table1.H" style:family="table-column">
      <style:table-column-properties style:column-width="1.7722in"/>
    </style:style>
    <style:style style:name="Table1.I" style:family="table-column">
      <style:table-column-properties style:column-width="0.0681in"/>
    </style:style>
    <style:style style:name="Table1.J" style:family="table-column">
      <style:table-column-properties style:column-width="0.4028in"/>
    </style:style>
    <style:style style:name="Table1.1" style:family="table-row">
      <style:table-row-properties style:min-row-height="0.4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23" style:family="table-row">
      <style:table-row-properties style:min-row-height="0.6181in" style:keep-together="true" fo:keep-together="auto"/>
    </style:style>
    <style:style style:name="Table1.24" style:family="table-row">
      <style:table-row-properties style:min-row-height="0.3in" style:keep-together="true" fo:keep-together="auto"/>
    </style:style>
    <style:style style:name="Table1.41" style:family="table-row">
      <style:table-row-properties style:min-row-height="0.5in" style:keep-together="true" fo:keep-together="auto"/>
    </style:style>
    <style:style style:name="Table2" style:family="table">
      <style:table-properties style:width="7.8493in" fo:margin-left="-0.075in" fo:margin-top="0in" fo:margin-bottom="0in" table:align="left" style:writing-mode="lr-tb"/>
    </style:style>
    <style:style style:name="Table2.A" style:family="table-column">
      <style:table-column-properties style:column-width="1.5694in"/>
    </style:style>
    <style:style style:name="Table2.B" style:family="table-column">
      <style:table-column-properties style:column-width="1.5701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left="2in" fo:margin-right="0in" fo:margin-top="0in" fo:margin-bottom="0in" fo:text-indent="0in" style:auto-text-indent="false"/>
    </style:style>
    <style:style style:name="P4" style:family="paragraph" style:parent-style-name="Standard" style:master-page-name="Standard">
      <style:paragraph-properties fo:margin-top="0in" fo:margin-bottom="0in" style:page-number="auto"/>
    </style:style>
    <style:style style:name="P5" style:family="paragraph" style:parent-style-name="Standard">
      <style:paragraph-properties fo:margin-top="0in" fo:margin-bottom="0in"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margin-top="0in" fo:margin-bottom="0in" fo:line-height="100%"/>
      <style:text-properties fo:font-weight="bold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text:tab/><text:tab/><text:tab/></text:span><text:span text:style-name="T2">CAMPER APPLICATION</text:span></text:p>
      <text:p text:style-name="P3">Please complete all sections of the application for participation in the Camp Confidence program. <text:s/>ALL applications should be returned by Friday, May 31, 2019. <text:s/>Please include registration fee of $15 with your application. You will receive acceptance notification via e-mail or text. <text:s text:c="2"/><text:span text:style-name="T3">Thank you!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6" office:value-type="string">
            <text:p text:style-name="P2">CAMPER NA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>Birth Date:</text:p>
          </table:table-cell>
          <table:covered-table-cell/>
          <table:covered-table-cell/>
          <table:table-cell table:style-name="Table1.A1" office:value-type="string">
            <text:p text:style-name="P2">Age:</text:p>
          </table:table-cell>
        </table:table-row>
        <table:table-row table:style-name="Table1.1">
          <table:table-cell table:style-name="Table1.A1" table:number-columns-spanned="6" office:value-type="string">
            <text:p text:style-name="P2">Addres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>Phone Number: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>T-Shirt Size: <text:s/>Circle One</text:p>
            <text:p text:style-name="P2">YS <text:s text:c="3"/>YM <text:s text:c="3"/>AS <text:s text:c="3"/>AM <text:s text:c="3"/>AL <text:s text:c="3"/>AXL <text:s text:c="3"/>AXXL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6" office:value-type="string">
            <text:p text:style-name="P2">PARENT/GUARDIA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>Phone Number: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9" office:value-type="string">
            <text:p text:style-name="P2">Address: <text:s/>If the SAME <text:s/>- as Camper – leave bla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9" office:value-type="string">
            <text:p text:style-name="P2">EMERGENCY INFORMATION: <text:s/>If we cannot reach Parent/guardian who do we call?</text:p>
            <text:p text:style-name="P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6" office:value-type="string">
            <text:p text:style-name="P2">Addres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>Phone Number: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6" office:value-type="string">
            <text:p text:style-name="P2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>Phone Number: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9" office:value-type="string">
            <text:p text:style-name="P2">Addres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9" office:value-type="string">
            <text:p text:style-name="P2">CAMPER’S DISABILIT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6" office:value-type="string">
            <text:p text:style-name="P2">SCHOOL ATTENDED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>TEACHER’S NAME: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6" office:value-type="string">
            <text:p text:style-name="P2">WILL YOUR CAMPER BE RIDING THE BUS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>WHICH ROUTE? and STOP?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9" office:value-type="string">
            <text:p text:style-name="P2">WILL YOUR CAMPER ATTEND ALL 5 FULL DAY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6" office:value-type="string">
            <text:p text:style-name="P2">DOES THE CAMPER HAVE <text:s/>TSS OR AIDE SERVICES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>AGENCY: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6" office:value-type="string">
            <text:p text:style-name="P2">TSS/AIDE NA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>ATTENDING CAMP? Circle One</text:p>
            <text:p text:style-name="P2">YES <text:s text:c="10"/>NO <text:s text:c="8"/>MAYBE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6" office:value-type="string">
            <text:p text:style-name="P2">Addres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>RIDE BUS?</text:p>
            <text:p text:style-name="P2">YES <text:s text:c="11"/>NO <text:s text:c="8"/>MAYBE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6" office:value-type="string">
            <text:p text:style-name="P2">BSC NA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>PHONE NUMBER: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6" office:value-type="string">
            <text:p text:style-name="P2">CAMPER MEDICATIONS: <text:s/>Please list all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>WILL THIS NEED TAKEN AT CAMP?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6" office:value-type="string">
            <text:p text:style-name="P2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6" office:value-type="string">
            <text:p text:style-name="P2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6" office:value-type="string">
            <text:p text:style-name="P2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Table1.1">
          <table:table-cell table:style-name="Table1.A1" table:number-columns-spanned="9" office:value-type="string">
            <text:p text:style-name="P2">Please NOTE ALL TSS/AIDES attending camp MUST complete a registration form <text:s/>prior to camp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23">
          <table:table-cell table:style-name="Table1.A1" table:number-columns-spanned="9" office:value-type="string">
            <text:p text:style-name="P2">WHILE AT CAMP YOUR CHILD MAY NEED OVER-THE COUNTER- MEDS or OINTMENTS. <text:s/>Please INITIAL each one that you permit to be administered without calling you. <text:s/><text:span text:style-name="T4">WE WILL ALWAYS STILL ATTEMPT TO CALL!</text:span> <text:s/>Dependent on child size and age we would administer either a child or adult dosag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24">
          <table:table-cell table:style-name="Table1.A1" table:number-columns-spanned="3" office:value-type="string">
            <text:p text:style-name="P2">Tylenol</text:p>
          </table:table-cell>
          <table:covered-table-cell/>
          <table:covered-table-cell/>
          <table:table-cell table:style-name="Table1.A1" office:value-type="string">
            <text:p text:style-name="P5">Initials</text:p>
          </table:table-cell>
          <table:table-cell table:style-name="Table1.A1" table:number-columns-spanned="4" office:value-type="string">
            <text:p text:style-name="P2">Neosporin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Initials</text:p>
          </table:table-cell>
          <table:table-cell office:value-type="string">
            <text:p text:style-name="Standard"/>
          </table:table-cell>
        </table:table-row>
        <table:table-row table:style-name="Table1.24">
          <table:table-cell table:style-name="Table1.A1" table:number-columns-spanned="3" office:value-type="string">
            <text:p text:style-name="P2">Ibuprofen</text:p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4" office:value-type="string">
            <text:p text:style-name="P2">Sun Screen</text:p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 table:style-name="Table1.24">
          <table:table-cell table:style-name="Table1.A1" table:number-columns-spanned="3" office:value-type="string">
            <text:p text:style-name="P2">Benadryl</text:p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4" office:value-type="string">
            <text:p text:style-name="P2">Solarcaine</text:p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 table:style-name="Table1.24">
          <table:table-cell table:style-name="Table1.A1" table:number-columns-spanned="9" office:value-type="string">
            <text:p text:style-name="P2">PLEASE CHECK ANY OF THE FOLLOWING THAT PERTAIN TO YOUR CHIL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24">
          <table:table-cell table:style-name="Table1.A1" office:value-type="string">
            <text:p text:style-name="P2">Wears Contacts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>Uses a Wheelchair</text:p>
          </table:table-cell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3" office:value-type="string">
            <text:p text:style-name="P2">Wears Diapers</text:p>
          </table:table-cell>
          <table:covered-table-cell/>
          <table:covered-table-cell/>
        </table:table-row>
        <table:table-row table:style-name="Table1.24">
          <table:table-cell table:style-name="Table1.A1" office:value-type="string">
            <text:p text:style-name="P2">Wears Glasses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>Uses Crutches</text:p>
          </table:table-cell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3" office:value-type="string">
            <text:p text:style-name="P2">Needs Assistance Toileting</text:p>
          </table:table-cell>
          <table:covered-table-cell/>
          <table:covered-table-cell/>
        </table:table-row>
        <table:table-row table:style-name="Table1.24">
          <table:table-cell table:style-name="Table1.A1" office:value-type="string">
            <text:p text:style-name="P2">Hearing Impaired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>Wears A Brace</text:p>
          </table:table-cell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3" office:value-type="string">
            <text:p text:style-name="P2">Needs Assistance Dressing</text:p>
          </table:table-cell>
          <table:covered-table-cell/>
          <table:covered-table-cell/>
        </table:table-row>
        <table:table-row table:style-name="Table1.24">
          <table:table-cell table:style-name="Table1.A1" office:value-type="string">
            <text:p text:style-name="P2">Deaf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>Takes Seizures</text:p>
          </table:table-cell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3" office:value-type="string">
            <text:p text:style-name="P2">Needs Assistance Eating</text:p>
          </table:table-cell>
          <table:covered-table-cell/>
          <table:covered-table-cell/>
        </table:table-row>
        <table:table-row table:style-name="Table1.24">
          <table:table-cell table:style-name="Table1.A1" office:value-type="string">
            <text:p text:style-name="P2">Does not speak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>Will Run Off</text:p>
          </table:table-cell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24">
          <table:table-cell table:style-name="Table1.A1" table:number-columns-spanned="9" office:value-type="string">
            <text:p text:style-name="P2">Please Use This Additional Space To Give Details or More Information Concerning your Chil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24">
          <table:table-cell table:style-name="Table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24">
          <table:table-cell table:style-name="Table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24">
          <table:table-cell table:style-name="Table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24">
          <table:table-cell table:style-name="Table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24">
          <table:table-cell table:style-name="Table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24">
          <table:table-cell table:style-name="Table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24">
          <table:table-cell table:style-name="Table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41">
          <table:table-cell table:style-name="Table1.A1" table:number-columns-spanned="9" office:value-type="string">
            <text:p text:style-name="P6">My signature signifies that I give permission for my child to participate in Camp Confidence. <text:s/>This may include taking pictures that may be publicized in local newspapers and with the United Wa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24">
          <table:table-cell table:style-name="Table1.A1" table:number-columns-spanned="9" office:value-type="string">
            <text:p text:style-name="P6">Parent/Guardia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24">
          <table:table-cell table:style-name="Table1.A1" table:number-columns-spanned="9" office:value-type="string">
            <text:p text:style-name="P6">Da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1">Please return completed applications along with a $15 registration fee made payable to Camp Confidence to Camp Confidence; 254 Northwood Avenue; DuBois, PA <text:s/>15801 <text:s/>Applications can also be faxed to 814-371-1649.</text:p>
      <text:p text:style-name="P1"/>
      <text:p text:style-name="P1">OFFICE USE ONLY: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2">APPLICATION</text:p>
          </table:table-cell>
          <table:table-cell table:style-name="Table2.A1" office:value-type="string">
            <text:p text:style-name="P2">TSS REGISTRATION</text:p>
          </table:table-cell>
          <table:table-cell table:style-name="Table2.A1" office:value-type="string">
            <text:p text:style-name="P2">PHYSICAL</text:p>
          </table:table-cell>
          <table:table-cell table:style-name="Table2.A1" office:value-type="string">
            <text:p text:style-name="P2">BUS STOP</text:p>
          </table:table-cell>
          <table:table-cell table:style-name="Table2.A1" office:value-type="string">
            <text:p text:style-name="P2">$15 REGISTRATION FEE</text:p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3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ce</meta:initial-creator>
    <dc:creator>Grace Marshall</dc:creator>
    <meta:editing-cycles>3</meta:editing-cycles>
    <meta:print-date>2019-04-24T09:31:27.57</meta:print-date>
    <meta:creation-date>2018-03-22T18:33:00</meta:creation-date>
    <dc:date>2019-04-24T09:32:04.77</dc:date>
    <meta:editing-duration>PT1M13S</meta:editing-duration>
    <meta:generator>OpenOffice/4.1.5$Win32 OpenOffice.org_project/415m1$Build-9789</meta:generator>
    <meta:printed-by>Grace Marshall</meta:printed-by>
    <meta:document-statistic meta:table-count="2" meta:image-count="0" meta:object-count="0" meta:page-count="2" meta:paragraph-count="76" meta:word-count="370" meta:character-count="23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